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8pt" fo:font-weight="bold"/>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24pt" fo:font-weight="bold"/>
    </style:style>
    <style:style style:name="P4" style:family="paragraph" style:parent-style-name="Text_20_body">
      <style:paragraph-properties fo:text-align="justify" style:justify-single-word="false"/>
      <style:text-properties style:font-name="Arial Narrow" fo:font-size="20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c00000" style:font-name="Arial Narrow" fo:font-size="28pt" fo:font-weight="bold"/>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style:font-name="Arial Narrow" fo:font-size="8pt"/>
    </style:style>
    <style:style style:name="T1" style:family="text">
      <style:text-properties fo:background-color="#ffffcc"/>
    </style:style>
    <style:style style:name="T2" style:family="text">
      <style:text-properties style:font-name="Arial Narrow" fo:font-size="8pt"/>
    </style:style>
    <style:style style:name="T3" style:family="text">
      <style:text-properties style:font-name="Arial Narrow" fo:font-size="8pt" fo:background-color="#ffffcc"/>
    </style:style>
    <style:style style:name="T4" style:family="text">
      <style:text-properties style:font-name="Arial1"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6"> </text:p>
      <text:p text:style-name="P3">La giunta approva il bilancio di previsione 2014</text:p>
      <text:p text:style-name="P7">Nessun aumento per le tariffe, tassa dei rifiuti ridotta per l’alta percentuale di raccolta differenziata</text:p>
      <text:p text:style-name="P4">Il 72 per cento raggiunto nella differenziata permetterà al Comune, uno dei più virtuosi nell’area fiorentina, di far pagare meno ai cittadini</text:p>
      <text:p text:style-name="P6"> </text:p>
      <text:p text:style-name="P5">SAN CASCIANO IN VAL DI PESA, 18 aprile 2014. Non ci sarà alcun aumento per le tariffe, mentre si moltiplicano le agevolazioni per le fasce più deboli della popolazione, il numero delle detrazioni per i servizi scolastici e gli sconti sulla tassa per il servizio sui rifiuti. L’amministrazione comunale compie un enorme sforzo per mantenere alto il livello dei servizi, nonostante le drastiche riduzioni dei fondi statali. E’ così che si sintetizzano i contenuti e le novità del bilancio di previsione 2014, passato al varo della giunta alcuni giorni fa. Nello specifico rimarranno congelate le <text:span text:style-name="T1">tariffe</text:span> di refezione e trasporto scolastici, le rette degli asili nido pubblici, i tributi dei servizi cimiteriali, la Tosap e la tassa sulle affissioni. Il bilancio previsionale 2014 è caratterizzato dall’aumento della spesa sociale ed educativa, da una grande attenzione all’innovazione tecnologica legata al mondo scolastico, alle manutenzioni ed al verde pubblico, oltre a prevedere un incremento dei servizi turistici ed ambientali e la realizzazione di nuovi progetti di inclusione, mirati a sostenere e promuovere il tessuto associativo locale.</text:p>
      <text:p text:style-name="P6"> </text:p>
      <text:p text:style-name="P5">Tra le novità più significative c’è la riduzione nel pagamento della tassa dei rifiuti di cui il Comune potrà avvalersi grazie alle politiche di gestione ambientale e agli alti livelli raggiunti nella differenziazione dei rifiuti. Il 72 per cento raggiunto nella raccolta differenziata permetterà al Comune, uno dei più virtuosi nell’area fiorentina, di pagare meno e far pagare meno ai cittadini perché differenziano bene e rispettano l’ambiente. Per quanto riguarda le tariffe, la retta di accesso ai nidi comunali oscilla tra i 200 euro e i 400 euro per il tempo corto e i 240 euro e i 430 euro per il tempo lungo in base alla certificazione Isee. Il costo del servizio di trasporto scolastico, andata e ritorno, va da 110 euro a 310 euro con abbattimento dal 20 all’80 per cento per il secondo, il terzo e il quarto figlio trasportato. Alla tariffa viene applicato lo sconto del 35 per cento se il servizio è parziale (sola andata o solo ritorno). Quanto alla mensa scolastica, il costo del pasto va da 1,70 euro a 4 euro in base all’Isee.</text:p>
      <text:p text:style-name="P6"> </text:p>
      <text:p text:style-name="P9">Cinzia DUGO</text:p>
      <text:p text:style-name="P8"><text:span text:style-name="T2">Ufficio </text:span><text:span text:style-name="T3">Stampa</text:span> <text:span text:style-name="T4">ASSOCIATO DEL CHIANTI FIORENTINO</text:span></text:p>
      <text:p text:style-name="P9">Comuni di Barberino Val d’Elsa, San Casciano in Val di Pesa, Tavarnelle Val di Pesa</text:p>
      <text:p text:style-name="P8"><text:span text:style-name="T2">Mob. </text:span><text:a xlink:type="simple" xlink:href="tel:%2B39%20347%209746290" office:target-frame-name="_blank" xlink:show="new"><text:span text:style-name="T2">+39 347 9746290</text:span></text:a></text:p>
      <text:p text:style-name="P8"><text:span text:style-name="T2">mailto: </text:span><text:a xlink:type="simple" xlink:href="mailto:cinziadugo@libero.it" office:target-frame-name="_blank" xlink:show="new"><text:span text:style-name="T2">cinziadugo@libero.it</text:span></text:a></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meta:document-statistic meta:table-count="0" meta:image-count="0" meta:object-count="0" meta:page-count="1" meta:paragraph-count="17" meta:word-count="443" meta:character-count="2761"/>
    <dc:date>2014-05-07T13:06:02.86</dc:date>
    <dc:creator>Comune San Casciano VP </dc:creator>
    <meta:editing-duration>PT1M26S</meta:editing-duration>
    <meta:editing-cycles>1</meta:editing-cycles>
    <meta:generator>OpenOffice/4.0.1$Win32 OpenOffice.org_project/401m5$Build-9714</meta:generator>
  </office:meta>
</office:document-meta>
</file>